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5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3333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3333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Internetlink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Internetlink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8" style:family="table-column">
      <style:table-column-properties style:column-width="0.7236in" style:use-optimal-column-width="false"/>
    </style:style>
    <style:style style:name="TableColumn329" style:family="table-column">
      <style:table-column-properties style:column-width="1.7979in" style:use-optimal-column-width="false"/>
    </style:style>
    <style:style style:name="TableColumn330" style:family="table-column">
      <style:table-column-properties style:column-width="1.5597in" style:use-optimal-column-width="false"/>
    </style:style>
    <style:style style:name="TableColumn331" style:family="table-column">
      <style:table-column-properties style:column-width="1.0951in" style:use-optimal-column-width="false"/>
    </style:style>
    <style:style style:name="TableColumn332" style:family="table-column">
      <style:table-column-properties style:column-width="0.8638in" style:use-optimal-column-width="false"/>
    </style:style>
    <style:style style:name="Table327" style:family="table">
      <style:table-properties style:width="6.0402in" fo:margin-left="0in" table:align="center"/>
    </style:style>
    <style:style style:name="TableRow333" style:family="table-row">
      <style:table-row-properties style:min-row-height="0.3479in" style:use-optimal-row-height="false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7" style:family="table-row">
      <style:table-row-properties style:min-row-height="0.3277in" style:use-optimal-row-height="false" fo:keep-together="always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2" style:family="table-row">
      <style:table-row-properties style:min-row-height="0.2715in" style:use-optimal-row-height="false" fo:keep-together="always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Row376" style:family="table-row">
      <style:table-row-properties style:min-row-height="0.3236in" style:use-optimal-row-height="false" fo:keep-together="always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2" style:parent-style-name="Standard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1" style:family="table-row">
      <style:table-row-properties style:min-row-height="0.0701in" style:use-optimal-row-height="false" fo:keep-together="always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2" style:parent-style-name="Standard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P4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8" style:family="table-column">
      <style:table-column-properties style:column-width="0.7597in" style:use-optimal-column-width="false"/>
    </style:style>
    <style:style style:name="TableColumn409" style:family="table-column">
      <style:table-column-properties style:column-width="1.2125in" style:use-optimal-column-width="false"/>
    </style:style>
    <style:style style:name="TableColumn410" style:family="table-column">
      <style:table-column-properties style:column-width="1.6138in" style:use-optimal-column-width="false"/>
    </style:style>
    <style:style style:name="TableColumn411" style:family="table-column">
      <style:table-column-properties style:column-width="1.968in" style:use-optimal-column-width="false"/>
    </style:style>
    <style:style style:name="Table407" style:family="table">
      <style:table-properties style:width="5.5541in" fo:margin-left="0in" table:align="center"/>
    </style:style>
    <style:style style:name="TableRow412" style:family="table-row">
      <style:table-row-properties style:min-row-height="0.4902in" style:use-optimal-row-height="false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2" style:family="table-row">
      <style:table-row-properties style:min-row-height="0.475in" style:use-optimal-row-height="fals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1" style:family="table-row">
      <style:table-row-properties style:min-row-height="0.4819in" style:use-optimal-row-height="false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發文字"/><text:bookmark-start text:name="文稿屬性"/><text:bookmark-end text:name="發文字"/><text:bookmark-end text:name="文稿屬性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</text:span><text:span text:style-name="T42">抽籤決定錄取學生</text:span><text:span text:style-name="T43">)</text:span><text:span text:style-name="T44">。扣除各校分配名額後，由未分配名額之各校申請學生依成績高低依次錄取</text:span><text:span text:style-name="T45">1</text:span><text:span text:style-name="T46">名，直至額滿為止，若仍無法評定，由審核委員討論評定之。</text:span></text:p>
      <text:p text:style-name="P47">三、申請資格：</text:p>
      <text:p text:style-name="P48">(一)設籍本縣，並在國內大學、獨立院校、專科學校及高中(職)校之學生(不含夜校、補校、研究所、實習生、在職進修、空中大學)。</text:p>
      <text:p text:style-name="P49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50"><text:span text:style-name="T51">(</text:span><text:span text:style-name="T52">三</text:span><text:span text:style-name="T53">)</text:span><text:span text:style-name="T54">高中</text:span><text:span text:style-name="T55">(</text:span><text:span text:style-name="T56">職</text:span><text:span text:style-name="T57">)</text:span><text:span text:style-name="T58">、五專、大學</text:span><text:span text:style-name="T59">(</text:span><text:span text:style-name="T60">含二專、二技、四技</text:span><text:span text:style-name="T61">)</text:span><text:span text:style-name="T62">一年級新生於</text:span><text:span text:style-name="T63">第二學期</text:span><text:span text:style-name="T64">起始可申請，畢業當學期成績亦不得申請。</text:span></text:p>
      <text:p text:style-name="P65"><text:span text:style-name="T66">(</text:span><text:span text:style-name="T67">四</text:span><text:span text:style-name="T68">)</text:span><text:span text:style-name="T69">專科學校五專制，一、二、三年級學生屬高中組，四、五年級學生屬大專組</text:span><text:span text:style-name="T70">。</text:span></text:p>
      <text:p text:style-name="P71">四、開放網路申請日期(逾期恕不受理)：</text:p>
      <text:p text:style-name="P72"><text:span text:style-name="T73">(</text:span><text:span text:style-name="T74">一</text:span><text:span text:style-name="T75">)</text:span><text:span text:style-name="T76">第一次</text:span><text:span text:style-name="T77">(</text:span><text:span text:style-name="T78">以第一學期成績申請</text:span><text:span text:style-name="T79">)</text:span><text:span text:style-name="T80">：</text:span><text:span text:style-name="T81">每年</text:span><text:span text:style-name="T82">3</text:span><text:span text:style-name="T83">月</text:span><text:span text:style-name="T84">1</text:span><text:span text:style-name="T85">日至</text:span><text:span text:style-name="T86">3</text:span><text:span text:style-name="T87">月</text:span><text:span text:style-name="T88">20</text:span><text:span text:style-name="T89">日下午五點止。</text:span></text:p>
      <text:p text:style-name="P90"><text:span text:style-name="T91">(</text:span><text:span text:style-name="T92">二</text:span><text:span text:style-name="T93">)</text:span><text:span text:style-name="T94">第二次</text:span><text:span text:style-name="T95">(</text:span><text:span text:style-name="T96">以第二學期成績申請</text:span><text:span text:style-name="T97">)</text:span><text:span text:style-name="T98">：</text:span><text:span text:style-name="T99">每年</text:span><text:span text:style-name="T100">9</text:span><text:span text:style-name="T101">月</text:span><text:span text:style-name="T102">3</text:span><text:span text:style-name="T103">日至</text:span><text:span text:style-name="T104"><text:s/>9</text:span><text:span text:style-name="T105">月</text:span><text:span text:style-name="T106">22</text:span><text:span text:style-name="T107">日下午五點止。</text:span></text:p>
      <text:p text:style-name="P108">五、申請方式：</text:p>
      <text:p text:style-name="P109">(一)本獎學金僅開放網路申請(以其他方式申請者，不予受理)：</text:p>
      <text:p text:style-name="P110"><text:span text:style-name="T111">1.</text:span><text:span text:style-name="T112">至本府教育資訊網（</text:span><text:a xlink:href="http://www.ilc.edu.tw/" office:target-frame-name="_top" xlink:show="replace"><text:span text:style-name="T113">http://www.ilc.edu.tw/</text:span></text:a><text:span text:style-name="T114">）</text:span><text:span text:style-name="T115">--</text:span><text:span text:style-name="T116">全文檢索輸入獎學金申請</text:span><text:span text:style-name="T117">(</text:span><text:span text:style-name="T118">首頁右側</text:span><text:span text:style-name="T119">)</text:span><text:span text:style-name="T120">。</text:span></text:p>
      <text:soft-page-break/>
      <text:p text:style-name="P121"><text:span text:style-name="T122">2.</text:span><text:a xlink:href="http://rff.ilc.edu.tw/prise/" office:target-frame-name="_top" xlink:show="replace"><text:span text:style-name="T123">http://rff.ilc.edu.tw/prise/</text:span></text:a><text:span text:style-name="T124">網址登錄申請。</text:span></text:p>
      <text:p text:style-name="P125"><text:span text:style-name="T126">(</text:span><text:span text:style-name="T127">二</text:span><text:span text:style-name="T128">)</text:span><text:span text:style-name="T129">開放予符合資格者自由登錄</text:span><text:span text:style-name="T130">(</text:span><text:span text:style-name="T131">惟請據實登錄如有不實將取消資格，並通知學校</text:span><text:span text:style-name="T132">)</text:span><text:span text:style-name="T133">，申請日期截止即關閉登入系統。</text:span></text:p>
      <text:p text:style-name="P134"><text:span text:style-name="T135">(</text:span><text:span text:style-name="T136">三</text:span><text:span text:style-name="T137">)</text:span><text:span text:style-name="T138">申請人如為提出「中低收入戶」證明者，申請組別應點選「一般組」。</text:span></text:p>
      <text:p text:style-name="P139"><text:span text:style-name="T140">(</text:span><text:span text:style-name="T141">四</text:span><text:span text:style-name="T142">)</text:span><text:span text:style-name="T143">請將下列附件</text:span><text:span text:style-name="T144">(1) (2) (3) 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3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陳婕楀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陳婕楀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.tw/prise/</text:span></text:a><text:span text:style-name="T293"><text:s/></text:span><text:span text:style-name="T294">網址左側報名清單</text:span><text:span text:style-name="T295">)</text:span><text:span text:style-name="T296">查看</text:span><text:span text:style-name="T297">是否完成申請</text:span><text:span text:style-name="T298">，以免影響自身權益。</text:span></text:p>
      <text:p text:style-name="P299">七、經複核後，錄取名單於本府教育處網站公佈，不另行通知，請自行上網查看：</text:p>
      <text:p text:style-name="P300"><text:span text:style-name="T301">(</text:span><text:span text:style-name="T302">一</text:span><text:span text:style-name="T303">)</text:span><text:span text:style-name="T304">本府教育處網站</text:span><text:span text:style-name="T305">(</text:span><text:a xlink:href="http://www.ilc.edu.tw/)-公告與熱門活動-教育處項下查詢" office:target-frame-name="_top" xlink:show="replace"><text:span text:style-name="T306">http://www.ilc.edu.tw/</text:span><text:span text:style-name="T307">)-</text:span><text:span text:style-name="T308">公告與熱門活動</text:span><text:span text:style-name="T309">-</text:span><text:span text:style-name="T310">教育處項下查詢</text:span></text:a><text:span text:style-name="T311">。</text:span></text:p>
      <text:p text:style-name="P312"><text:span text:style-name="T313">(</text:span><text:span text:style-name="T314">二</text:span><text:span text:style-name="T315">)</text:span><text:span text:style-name="T316">本獎學金報名網址</text:span><text:span text:style-name="T317">(</text:span><text:a xlink:href="http://rff.ilc.edu.tw/prise/" office:target-frame-name="_top" xlink:show="replace"><text:span text:style-name="T318">http://rff.ilc.edu.tw/prise/</text:span></text:a><text:span text:style-name="T319">)-</text:span><text:span text:style-name="T320">錄取名單</text:span><text:span text:style-name="T321">(</text:span><text:span text:style-name="T322">或報名清單</text:span><text:span text:style-name="T323">)</text:span><text:span text:style-name="T324">項下查詢。</text:span></text:p>
      <text:soft-page-break/>
      <text:p text:style-name="P325">八、提供本縣114年度第1次各組申請與錄取人數一覽表供參考：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身份別</text:p>
          </table:table-cell>
          <table:table-cell table:style-name="TableCell338">
            <text:p text:style-name="P339">符合申請</text:p>
            <text:p text:style-name="P340">資格人數</text:p>
          </table:table-cell>
          <table:table-cell table:style-name="TableCell341">
            <text:p text:style-name="P342">錄取</text:p>
            <text:p text:style-name="P343">人數</text:p>
          </table:table-cell>
          <table:table-cell table:style-name="TableCell344">
            <text:p text:style-name="P345">各組錄取</text:p>
            <text:p text:style-name="P346">人數</text:p>
          </table:table-cell>
        </table:table-row>
        <table:table-row table:style-name="TableRow347">
          <table:table-cell table:style-name="TableCell348" table:number-rows-spanned="2">
            <text:p text:style-name="P349">高中組</text:p>
          </table:table-cell>
          <table:table-cell table:style-name="TableCell350">
            <text:p text:style-name="P351">一般生</text:p>
          </table:table-cell>
          <table:table-cell table:style-name="TableCell352">
            <text:p text:style-name="P353"><text:span text:style-name="T354">147</text:span><text:span text:style-name="T355">人</text:span></text:p>
          </table:table-cell>
          <table:table-cell table:style-name="TableCell356">
            <text:p text:style-name="P357"><text:span text:style-name="T358">27</text:span><text:span text:style-name="T359">人</text:span></text:p>
          </table:table-cell>
          <table:table-cell table:style-name="TableCell360" table:number-rows-spanned="2">
            <text:p text:style-name="P361">50人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低收入戶或領有</text:span><text:span text:style-name="T366">身心障礙手冊</text:span><text:span text:style-name="T367">學生</text:span></text:p>
          </table:table-cell>
          <table:table-cell table:style-name="TableCell368">
            <text:p text:style-name="P369"><text:span text:style-name="T370">27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rows-spanned="2">
            <text:p text:style-name="P378">大專組</text:p>
          </table:table-cell>
          <table:table-cell table:style-name="TableCell379">
            <text:p text:style-name="P380">一般生</text:p>
          </table:table-cell>
          <table:table-cell table:style-name="TableCell381">
            <text:p text:style-name="P382"><text:span text:style-name="T383">531</text:span><text:span text:style-name="T384">人</text:span></text:p>
          </table:table-cell>
          <table:table-cell table:style-name="TableCell385">
            <text:p text:style-name="P386"><text:span text:style-name="T387">20</text:span><text:span text:style-name="T388">人</text:span></text:p>
          </table:table-cell>
          <table:table-cell table:style-name="TableCell389" table:number-rows-spanned="2">
            <text:p text:style-name="P390">50人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低收入戶或領有</text:span><text:span text:style-name="T395">身心障礙手冊</text:span><text:span text:style-name="T396">學生</text:span></text:p>
          </table:table-cell>
          <table:table-cell table:style-name="TableCell397">
            <text:p text:style-name="P398"><text:span text:style-name="T399">57</text:span><text:span text:style-name="T400">人</text:span></text:p>
          </table:table-cell>
          <table:table-cell table:style-name="TableCell401">
            <text:p text:style-name="P402"><text:span text:style-name="T403">30</text:span><text:span text:style-name="T404">人</text:span></text:p>
          </table:table-cell>
          <table:covered-table-cell>
            <text:p text:style-name="內文"/>
          </table:covered-table-cell>
        </table:table-row>
      </table:table>
      <text:p text:style-name="P405"/>
      <text:p text:style-name="P406">獎學金申請流程表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次別</text:p>
          </table:table-cell>
          <table:table-cell table:style-name="TableCell415">
            <text:p text:style-name="P416">申請時間</text:p>
          </table:table-cell>
          <table:table-cell table:style-name="TableCell417">
            <text:p text:style-name="P418">附件寄達(網路登錄)截止日</text:p>
          </table:table-cell>
          <table:table-cell table:style-name="TableCell419">
            <text:p text:style-name="P420">網路公告</text:p>
            <text:p text:style-name="P421">錄取名單</text:p>
          </table:table-cell>
        </table:table-row>
        <table:table-row table:style-name="TableRow422">
          <table:table-cell table:style-name="TableCell423">
            <text:p text:style-name="P424">第一次</text:p>
          </table:table-cell>
          <table:table-cell table:style-name="TableCell425">
            <text:p text:style-name="P426">3/1—3/20</text:p>
          </table:table-cell>
          <table:table-cell table:style-name="TableCell427">
            <text:p text:style-name="P428">3/20<text:s/>下午五點</text:p>
          </table:table-cell>
          <table:table-cell table:style-name="TableCell429">
            <text:p text:style-name="P430">5/15</text:p>
          </table:table-cell>
        </table:table-row>
        <table:table-row table:style-name="TableRow431">
          <table:table-cell table:style-name="TableCell432">
            <text:p text:style-name="P433">第二次</text:p>
          </table:table-cell>
          <table:table-cell table:style-name="TableCell434">
            <text:p text:style-name="P435">9/3—9/22</text:p>
          </table:table-cell>
          <table:table-cell table:style-name="TableCell436">
            <text:p text:style-name="P437">9/22<text:s/>下午五點</text:p>
          </table:table-cell>
          <table:table-cell table:style-name="TableCell438">
            <text:p text:style-name="P439">11/17</text:p>
          </table:table-cell>
        </table:table-row>
      </table:table>
      <text:p text:style-name="P440"/>
      <text:p text:style-name="P441"/>
      <text:soft-page-break/>
      <text:p text:style-name="P442">附件1</text:p>
      <text:p text:style-name="P443">撥入他人帳號切結書</text:p>
      <text:p text:style-name="P444"/>
      <text:p text:style-name="P445"><text:span text:style-name="T446">本人</text:span><text:span text:style-name="T447"><text:s/></text:span><text:span text:style-name="T448"><text:s text:c="20"/></text:span><text:span text:style-name="T449">請貴府同意將本人申請</text:span><text:span text:style-name="T450">114</text:span><text:span text:style-name="T451">年第</text:span><text:span text:style-name="T452">2</text:span><text:span text:style-name="T453">次中等以上學校優秀學生獎學金撥入本人之</text:span><text:span text:style-name="T454"><text:s text:c="12"/></text:span><text:span text:style-name="T455">(</text:span><text:span text:style-name="T456">稱謂，限直系親屬父、母、祖父、祖母</text:span><text:span text:style-name="T457">)</text:span><text:span text:style-name="T458">(</text:span><text:span text:style-name="T459">姓名</text:span><text:span text:style-name="T460">) <text:s text:c="6"/></text:span><text:span text:style-name="T461">之郵局帳戶</text:span><text:span text:style-name="T462">(</text:span><text:span text:style-name="T463">局號</text:span><text:span text:style-name="T464">□□□□□-□</text:span><text:span text:style-name="T465">帳號</text:span><text:span text:style-name="T466">□□□□□-□</text:span><text:span text:style-name="T467">，並檢附存摺封面影本。</text:span></text:p>
      <text:p text:style-name="P468"/>
      <text:p text:style-name="P469">此致</text:p>
      <text:p text:style-name="P470"><text:s text:c="4"/>宜蘭縣政府</text:p>
      <text:p text:style-name="P471"/>
      <text:p text:style-name="P472"/>
      <text:p text:style-name="P473">切結人：<text:s text:c="29"/>(簽章)</text:p>
      <text:p text:style-name="P474">身分證統一編號：</text:p>
      <text:p text:style-name="P475">地址：</text:p>
      <text:p text:style-name="P476">電話：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5T00:55:00Z</meta:creation-date>
    <dc:date>2025-09-15T00:55:00Z</dc:date>
    <meta:print-date>2025-09-01T09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7" meta:row-count="19" meta:non-whitespace-character-count="2308"/>
  </office:meta>
</office:document-meta>
</file>