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9506in" style:use-optimal-column-width="false"/>
    </style:style>
    <style:style style:name="TableColumn14" style:family="table-column">
      <style:table-column-properties style:column-width="3.4236in" style:use-optimal-column-width="false"/>
    </style:style>
    <style:style style:name="TableColumn15" style:family="table-column">
      <style:table-column-properties style:column-width="2.5298in" style:use-optimal-column-width="false"/>
    </style:style>
    <style:style style:name="Table12" style:family="table">
      <style:table-properties style:width="6.9041in" fo:margin-left="0in" table:align="left"/>
    </style:style>
    <style:style style:name="TableRow16" style:family="table-row">
      <style:table-row-properties style:min-row-height="0.458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458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458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4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458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45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458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widows="0" fo:orphans="0"/>
    </style:style>
    <style:style style:name="T9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P104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  <style:style style:name="P105" style:parent-style-name="內文" style:family="paragraph">
      <style:paragraph-properties fo:widows="0" fo:orphans="0"/>
    </style:style>
    <style:style style:name="T10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P110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  <style:style style:name="P111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臺中市立臺中第一高級中等學校114學年度第一學期</text:p>
      <text:p text:style-name="P4">「通識教育–人文與自然科學講座」校外人士參加報名表</text:p>
      <text:p text:style-name="P5"/>
      <text:p text:style-name="P6">校名：<text:s/></text:p>
      <text:p text:style-name="P7">承辦人員：</text:p>
      <text:p text:style-name="P8">承辦人員電話：</text:p>
      <text:p text:style-name="P9">參加人數：</text:p>
      <text:p text:style-name="P10">演講日期：<text:s text:c="20"/>講者：</text:p>
      <text:p text:style-name="P11">演講主題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<text:s text:c="3"/>名</text:p>
          </table:table-cell>
          <table:table-cell table:style-name="TableCell21">
            <text:p text:style-name="P22">備<text:s text:c="3"/>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ext:soft-page-break/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承辦人：<text:s text:c="30"/>承辦組長：</text:p>
      <text:p text:style-name="P95"/>
      <text:p text:style-name="P96"><text:span text:style-name="T97">※</text:span><text:span text:style-name="T98">請</text:span><text:span text:style-name="T99">e–mail</text:span><text:span text:style-name="T100">至</text:span><text:span text:style-name="T101">t204@tcfsh.tc.edu.tw <text:s/></text:span><text:span text:style-name="T102">或傳真：</text:span><text:span text:style-name="T103">04-22237456</text:span></text:p>
      <text:p text:style-name="P104"><text:s text:c="4"/>聯絡電話：04-22226081分機204設備組長</text:p>
      <text:p text:style-name="P105"><text:span text:style-name="T106">※</text:span><text:span text:style-name="T107">校外人士名額</text:span><text:span text:style-name="T108">50</text:span><text:span text:style-name="T109">位為原則；本校得視情況作調整，以本校學生優先。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0034in"/>
      </style:footer-style>
    </style:page-layout>
    <style:style style:name="P2" style:parent-style-name="內文" style:family="paragraph">
      <style:paragraph-properties fo:widows="0" fo:orphans="0" fo:text-align="center" fo:margin-bottom="0.3937in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5-09-19T00:25:00Z</meta:creation-date>
    <dc:date>2025-09-19T00:25:00Z</dc:date>
    <meta:print-date>2025-09-06T00:1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9" meta:character-count="332" meta:row-count="2" meta:non-whitespace-character-count="284"/>
  </office:meta>
</office:document-meta>
</file>